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location</text:p>
          </table:table-cell>
          <table:table-cell office:value-type="string">
            <text:p>SSS Lat/Long</text:p>
          </table:table-cell>
          <table:table-cell office:value-type="string">
            <text:p>SST Lat/Long</text:p>
          </table:table-cell>
          <table:table-cell office:value-type="string">
            <text:p>actual</text:p>
          </table:table-cell>
        </table:table-row>
        <table:table-row table:style-name="ro2">
          <table:table-cell office:value-type="string">
            <text:p>Malinidi</text:p>
          </table:table-cell>
          <table:table-cell office:value-type="string">
            <text:p>-2.5 44E</text:p>
          </table:table-cell>
          <table:table-cell office:value-type="string">
            <text:p>-1.8 41.25E</text:p>
          </table:table-cell>
          <table:table-cell office:value-type="string">
            <text:p>-3 40E</text:p>
          </table:table-cell>
        </table:table-row>
        <table:table-row table:style-name="ro2">
          <table:table-cell office:value-type="string">
            <text:p>Abrolhos</text:p>
          </table:table-cell>
          <table:table-cell office:value-type="string">
            <text:p>-28.5 113E</text:p>
          </table:table-cell>
          <table:table-cell office:value-type="string">
            <text:p>-27.8 112.5E</text:p>
          </table:table-cell>
          <table:table-cell office:value-type="string">
            <text:p>-28.5 113.75E</text:p>
          </table:table-cell>
        </table:table-row>
        <table:table-row table:style-name="ro2">
          <table:table-cell office:value-type="string">
            <text:p>Amedee</text:p>
          </table:table-cell>
          <table:table-cell office:value-type="string">
            <text:p>-22.5 167E</text:p>
          </table:table-cell>
          <table:table-cell office:value-type="string">
            <text:p>-24 168.75E</text:p>
          </table:table-cell>
          <table:table-cell office:value-type="string">
            <text:p>-22.5 166.5E</text:p>
          </table:table-cell>
        </table:table-row>
        <table:table-row table:style-name="ro1">
          <table:table-cell office:value-type="string">
            <text:p>Palmyra</text:p>
          </table:table-cell>
          <table:table-cell office:value-type="string">
            <text:p><text:s/>5.5 162W</text:p>
          </table:table-cell>
          <table:table-cell office:value-type="string">
            <text:p>5.5N 161.25W 5.9N 162.5W</text:p>
          </table:table-cell>
          <table:table-cell/>
        </table:table-row>
        <table:table-row table:style-name="ro1">
          <table:table-cell office:value-type="string">
            <text:p>Galapagos</text:p>
          </table:table-cell>
          <table:table-cell office:value-type="string">
            <text:p>-0.5 91W</text:p>
          </table:table-cell>
          <table:table-cell office:value-type="string">
            <text:p>-1.8 90W</text:p>
          </table:table-cell>
          <table:table-cell office:value-type="string">
            <text:p>-0.4 91.2W</text:p>
          </table:table-cell>
        </table:table-row>
        <table:table-row table:style-name="ro1">
          <table:table-cell office:value-type="string">
            <text:p>Panama</text:p>
          </table:table-cell>
          <table:table-cell office:value-type="string">
            <text:p>8.5N 83W</text:p>
          </table:table-cell>
          <table:table-cell office:value-type="string">
            <text:p>9.25N 82.5W</text:p>
          </table:table-cell>
          <table:table-cell office:value-type="string">
            <text:p>8N 82W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DOGS" table:base-cell-address="$Sheet1.$B$1" table:cell-range-address="$Sheet1.$B$1:.$B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3">03/13/2012</text:date>, <text:time>12:2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creation-date>2012-03-13T11:53:18</meta:creation-date>
    <dc:date>2012-03-13T12:24:56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27"/>
  </office:meta>
</office:document-meta>
</file>