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6.29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atlo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ample level information including, PSU number, date, time, Lat/Lon and divers involved. 'NA' values indicate field not applicable or data was not collec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Raw_boatlog_dictionary" table:last-column-spanned="2" table:last-row-spanned="21" xlink:href=""/>
            <text:p>fieldid</text:p>
          </table:table-cell>
          <table:table-cell office:value-type="string" table:style-name="ce1">
            <text:p>ID of sample consisting of primary sample unit, station number and replicat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ye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mon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ARY_SAMPLE_UNIT</text:p>
          </table:table-cell>
          <table:table-cell office:value-type="string" table:style-name="ce1">
            <text:p>A code indicating the primary sample unit in which a sample was collec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ION_NR</text:p>
          </table:table-cell>
          <table:table-cell office:value-type="string" table:style-name="ce1">
            <text:p>station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LICATE_CD</text:p>
          </table:table-cell>
          <table:table-cell office:value-type="string" table:style-name="ce1">
            <text:p>replicate 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begh</text:p>
          </table:table-cell>
          <table:table-cell office:value-type="string" table:style-name="ce1">
            <text:p>boat dive log begin 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begm</text:p>
          </table:table-cell>
          <table:table-cell office:value-type="string" table:style-name="ce1">
            <text:p>boat dive log begin min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ER_NR</text:p>
          </table:table-cell>
          <table:table-cell office:value-type="string" table:style-name="ce1">
            <text:p>primary diver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_DEGREES</text:p>
          </table:table-cell>
          <table:table-cell office:value-type="string" table:style-name="ce1">
            <text:p>latit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_DEGREES</text:p>
          </table:table-cell>
          <table:table-cell office:value-type="string" table:style-name="ce1">
            <text:p>longit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_COMMENTS</text:p>
          </table:table-cell>
          <table:table-cell office:value-type="string" table:style-name="ce1">
            <text:p>boat dive log com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<text:s/>A code indicating the region in which a sample was collec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PGRID_NR</text:p>
          </table:table-cell>
          <table:table-cell office:value-type="string" table:style-name="ce1">
            <text:p>A number indicating gridded shapefile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</text:p>
          </table:table-cell>
          <table:table-cell office:value-type="string" table:style-name="ce1">
            <text:p>Max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_REGION_NAME</text:p>
          </table:table-cell>
          <table:table-cell office:value-type="string" table:style-name="ce1">
            <text:p>Code indicating a geographical area in REGION in which the sample was collecte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MIN</text:p>
          </table:table-cell>
          <table:table-cell office:value-type="string" table:style-name="ce2">
            <text:p>The name of the managed area in which the sample was collected. Caribbean and GOM regions only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<text:s/>A code indicating the stratum in which a sample was collected. Differs by region.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Connection1" table:cell-range-address="Boatlog.$A$2:Boatlog.$B$22" table:base-cell-address="Boatlog.$A$1"/>
          <table:named-range table:name="Raw_boatlog_dictionary" table:cell-range-address="Boatlog.$A$2:Boatlog.$B$22" table:base-cell-address="Boatl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3:26:51Z</meta:creation-date>
    <dc:date>2020-12-08T20:39:27Z</dc:date>
  </office:meta>
</office:document-meta>
</file>