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/>
      <style:text-properties style:font-name="Calibri" style:font-name-asian="Calibri" style:font-name-complex="Calibri" fo:font-size="11pt" style:font-size-asian="11pt" style:font-size-complex="11pt"/>
    </style:style>
    <style:style style:name="ce3" style:family="table-cell" style:parent-style-name="Default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o1" style:family="table-column">
      <style:table-column-properties fo:break-before="auto" style:column-width="4.86833333333333cm"/>
    </style:style>
    <style:style style:name="co2" style:family="table-column">
      <style:table-column-properties fo:break-before="auto" style:column-width="2.67229166666667cm"/>
    </style:style>
    <style:style style:name="ro1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enthicCover" table:style-name="ta1">
        <table:table-column table:style-name="co1" table:default-cell-style-name="ce2"/>
        <table:table-column table:style-name="co2" table:number-columns-repeated="16383" table:default-cell-style-name="ce2"/>
        <table:table-row table:style-name="ro1">
          <table:table-cell office:value-type="string" table:style-name="ce2">
            <text:p>Rugosity measuremens collected along the Line Point-Intercept (LPI) transect. 'NA' values indicate field not applicable or data was not collected.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2">
            <text:p>REGION</text:p>
          </table:table-cell>
          <table:table-cell office:value-type="string" table:style-name="ce2">
            <text:p>A code indicating the region in which a sample was collected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PRIMARY_SAMPLE_UNIT</text:p>
          </table:table-cell>
          <table:table-cell office:value-type="string" table:style-name="ce2">
            <text:p>A code indicating the primary sample unit in which a sample was collected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STATION_NR</text:p>
          </table:table-cell>
          <table:table-cell office:value-type="string" table:style-name="ce2">
            <text:p>A number indicating the secondary sampling unit within a given primary sample unit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YEAR</text:p>
          </table:table-cell>
          <table:table-cell office:value-type="string" table:style-name="ce2">
            <text:p>A number indicating the calendar year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MONTH</text:p>
          </table:table-cell>
          <table:table-cell office:value-type="string" table:style-name="ce2">
            <text:p>A number indicating the month of the year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DAY</text:p>
          </table:table-cell>
          <table:table-cell office:value-type="string" table:style-name="ce2">
            <text:p>A number indicating the day of the month (EST)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HABITAT_CD</text:p>
          </table:table-cell>
          <table:table-cell office:value-type="string" table:style-name="ce2">
            <text:p>A code indicating the habitat type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STRAT</text:p>
          </table:table-cell>
          <table:table-cell office:value-type="string" table:style-name="ce2">
            <text:p>A code indicating the stratum in which a sample was collected. Differs by regio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LAT_DEGREES</text:p>
          </table:table-cell>
          <table:table-cell office:value-type="string" table:style-name="ce2">
            <text:p>Latitude of secondary sampling unit in decimal degrees.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LON_DEGREES</text:p>
          </table:table-cell>
          <table:table-cell office:value-type="string" table:style-name="ce2">
            <text:p>Longitude of secondary sampling unit in decimal degrees.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MAPGRID_NR</text:p>
          </table:table-cell>
          <table:table-cell office:value-type="string" table:style-name="ce2">
            <text:p>A number indicating gridded shapefile number.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SUB_REGION_NAME</text:p>
          </table:table-cell>
          <table:table-cell office:value-type="string" table:style-name="ce3">
            <text:p>Code indicating a geographical area in REGION in which the sample was collected.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SUB_REGION_NR</text:p>
          </table:table-cell>
          <table:table-cell office:value-type="string" table:style-name="ce2">
            <text:p>A number indicating the subregion. Florida regions only.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ZONE_NAME</text:p>
          </table:table-cell>
          <table:table-cell office:value-type="string" table:style-name="ce2">
            <text:p>A code indicating the distance offshore. Florida regions only.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ZONE_NR</text:p>
          </table:table-cell>
          <table:table-cell office:value-type="string" table:style-name="ce2">
            <text:p>A number indicating the zone name. Florida regions only.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MPA_NAME</text:p>
          </table:table-cell>
          <table:table-cell office:value-type="string" table:style-name="ce2">
            <text:p>The name of the marine protected area in which the sample was collected. Florida regions only.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MPA_NR</text:p>
          </table:table-cell>
          <table:table-cell office:value-type="string" table:style-name="ce2">
            <text:p>A number identifying the marine protected area in which the sample was collected. Zero indicates unprotected status. Florida regions only.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ADMIN</text:p>
          </table:table-cell>
          <table:table-cell office:value-type="string" table:style-name="ce2">
            <text:p>The name of the managed area in which the sample was collected. Caribbean and GOM regions only.<text:s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PROT</text:p>
          </table:table-cell>
          <table:table-cell office:value-type="string" table:style-name="ce2">
            <text:p>A Boolean value indicating whether a sample was in a managed area (1) or not (0). Does not imply protection. Florida regions only.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DEPTH_STRAT</text:p>
          </table:table-cell>
          <table:table-cell office:value-type="string" table:style-name="ce2">
            <text:p>A code indicating less than or greater than 12 meters depths. Caribbean and GOM regions only.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MIN_DEPTH</text:p>
          </table:table-cell>
          <table:table-cell office:value-type="string" table:style-name="ce2">
            <text:p>Minimum depth, in meters, of secondary sampling unit.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MAX_DEPTH</text:p>
          </table:table-cell>
          <table:table-cell office:value-type="string" table:style-name="ce2">
            <text:p>Maximum depth, in meters, of secondary sampling unit.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METERS_COMPLETED</text:p>
          </table:table-cell>
          <table:table-cell office:value-type="string" table:style-name="ce2">
            <text:p>A number indicating the number of meters on the transect completed for the sample.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METER</text:p>
          </table:table-cell>
          <table:table-cell office:value-type="string" table:style-name="ce2">
            <text:p>A number (m) indicating the meter interval along the transect where the rugosity measurement was recorded within a 1 meter by 2 meter bin, perpendicular to transect.<text:s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RUG</text:p>
          </table:table-cell>
          <table:table-cell office:value-type="string" table:style-name="ce2">
            <text:p>A number (m) indicating the absolute rugosity measurement reported at the given meter mark</text:p>
          </table:table-cell>
          <table:table-cell table:number-columns-repeated="16382" table:style-name="ce1"/>
        </table:table-row>
        <table:table-row table:number-rows-repeated="3" table:style-name="ro1">
          <table:table-cell table:number-columns-repeated="2" table:style-name="ce2"/>
          <table:table-cell table:number-columns-repeated="16382" table:style-name="ce1"/>
        </table:table-row>
        <table:table-row table:number-rows-repeated="104854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Sarah Hile</meta:initial-creator>
    <dc:creator>Sarah Hile</dc:creator>
    <meta:creation-date>2018-06-21T18:56:07Z</meta:creation-date>
    <dc:date>2020-11-12T22:57:26Z</dc:date>
  </office:meta>
</office:document-meta>
</file>