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5.0283333333333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at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ample level information including, PSU number, date, time, Lat/Lon and divers involved. 'NA' values indicate field not applicable or data was not collec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able:cell-range-source table:name="Raw_boatlog_dictionary" table:last-column-spanned="2" table:last-row-spanned="20" xlink:href=""/>
            <text:p>REGION</text:p>
          </table:table-cell>
          <table:table-cell office:value-type="string" table:style-name="ce1">
            <text:p>A code indicating the region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ARY_SAMPLE_UNIT</text:p>
          </table:table-cell>
          <table:table-cell office:value-type="string" table:style-name="ce1">
            <text:p>A code indicating the primary sample unit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ION_NR</text:p>
          </table:table-cell>
          <table:table-cell office:value-type="string" table:style-name="ce1">
            <text:p>A number indicating the secondary sampling unit within a given primary sample unit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A number indicating the calendar year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H</text:p>
          </table:table-cell>
          <table:table-cell office:value-type="string" table:style-name="ce1">
            <text:p>A number indicating the month of the year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Y</text:p>
          </table:table-cell>
          <table:table-cell office:value-type="string" table:style-name="ce1">
            <text:p>A number indicating the day of the month (EST)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TAT_CD</text:p>
          </table:table-cell>
          <table:table-cell office:value-type="string" table:style-name="ce1">
            <text:p>A code indicating the habitat typ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</text:p>
          </table:table-cell>
          <table:table-cell office:value-type="string" table:style-name="ce1">
            <text:p>A code indicating the stratum in which a sample was collected. Differs by regi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_DEGREES</text:p>
          </table:table-cell>
          <table:table-cell office:value-type="string" table:style-name="ce1">
            <text:p>Lat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_DEGREES</text:p>
          </table:table-cell>
          <table:table-cell office:value-type="string" table:style-name="ce1">
            <text:p>Long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PGRID_NR</text:p>
          </table:table-cell>
          <table:table-cell office:value-type="string" table:style-name="ce1">
            <text:p>A number indicating gridded shapefile numb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B_REGION_NAME</text:p>
          </table:table-cell>
          <table:table-cell office:value-type="string" table:style-name="ce2">
            <text:p>Code indicating a geographical area in REGION in which the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MIN</text:p>
          </table:table-cell>
          <table:table-cell office:value-type="string" table:style-name="ce1">
            <text:p>The name of the managed area in which the sample was collected. Caribbean and GOM regions only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TH_STRAT</text:p>
          </table:table-cell>
          <table:table-cell office:value-type="string" table:style-name="ce1">
            <text:p>A code indicating less than or greater than 12 meters depths. Caribbean and GOM regions only.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Connection1" table:cell-range-address="Boatlog.$A$2:Boatlog.$B$21" table:base-cell-address="Boatlog.$A$1"/>
          <table:named-range table:name="Raw_boatlog_dictionary" table:cell-range-address="Boatlog.$A$2:Boatlog.$B$21" table:base-cell-address="Boatl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remiah Blondeau</meta:initial-creator>
    <dc:creator>Sarah Hile</dc:creator>
    <meta:creation-date>2018-05-15T13:26:51Z</meta:creation-date>
    <dc:date>2020-11-12T22:35:21Z</dc:date>
  </office:meta>
</office:document-meta>
</file>