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OT" table:style-name="ta1">
        <table:table-column table:style-name="co1" table:default-cell-style-name="ce2"/>
        <table:table-column table:style-name="co2" table:number-columns-repeated="25" table:default-cell-style-name="ce2"/>
        <table:table-column table:style-name="co3" table:number-columns-repeated="16358" table:default-cell-style-name="ce2"/>
        <table:table-row table:style-name="ro1">
          <table:table-cell office:value-type="string" table:style-name="ce2">
            <text:p> Domain level information of total number of possible grid cells in each strat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TRAT</text:p>
          </table:table-cell>
          <table:table-cell office:value-type="string" table:style-name="ce1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BITAT_CD</text:p>
          </table:table-cell>
          <table:table-cell office:value-type="string" table:style-name="ce2">
            <text:p>A code indicating the habitat type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PTH_STRAT</text:p>
          </table:table-cell>
          <table:table-cell office:value-type="string" table:style-name="ce2">
            <text:p>A code indicating less than or greater than 12 meters depth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MIN</text:p>
          </table:table-cell>
          <table:table-cell office:value-type="string" table:style-name="ce2">
            <text:p>The name of the managed area in which the sample was collected. Caribbean and GOM regions only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TOT</text:p>
          </table:table-cell>
          <table:table-cell office:value-type="string" table:style-name="ce1">
            <text:p>A number indicating total number of possible grid cells in stratu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GION</text:p>
          </table:table-cell>
          <table:table-cell office:value-type="string" table:style-name="ce1">
            <text:p>A code indicating the region in which a sample was collected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B_REGION_NAME</text:p>
          </table:table-cell>
          <table:table-cell office:value-type="string" table:style-name="ce3">
            <text:p>Code indicating a geographical area in REGION in which the sample was collected. **Within NTOT files, SUB_REGION_NAME is only present in the GOM NTOT file where it is used in the sample design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D_SIZE</text:p>
          </table:table-cell>
          <table:table-cell office:value-type="string" table:style-name="ce1">
            <text:p>A number indicating size of grid cell in met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1">
            <text:p>A number indicating the calendar year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Sarah Hile</dc:creator>
    <meta:creation-date>2018-06-21T18:26:08Z</meta:creation-date>
    <dc:date>2020-11-12T22:32:18Z</dc:date>
  </office:meta>
</office:document-meta>
</file>