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6722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alDemographic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Coral demographic information collected at each station using the coral demographic methodology. 'NA' values indicate field not applicable or data was not collected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REGION</text:p>
          </table:table-cell>
          <table:table-cell office:value-type="string" table:style-name="ce4">
            <text:p>A code indicating the region in which a sample was collected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PRIMARY_SAMPLE_UNIT</text:p>
          </table:table-cell>
          <table:table-cell office:value-type="string" table:style-name="ce4">
            <text:p>A code indicating the primary sample unit in which a sample was collected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TATION_NR</text:p>
          </table:table-cell>
          <table:table-cell office:value-type="string" table:style-name="ce4">
            <text:p>A number indicating the secondary sampling unit within a given primary sample unit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YEAR</text:p>
          </table:table-cell>
          <table:table-cell office:value-type="string" table:style-name="ce4">
            <text:p>A number indicating the calendar year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MONTH</text:p>
          </table:table-cell>
          <table:table-cell office:value-type="string" table:style-name="ce4">
            <text:p>A number indicating the month of the year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DAY</text:p>
          </table:table-cell>
          <table:table-cell office:value-type="string" table:style-name="ce4">
            <text:p>A number indicating the day of the month (EST)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HABITAT_CD</text:p>
          </table:table-cell>
          <table:table-cell office:value-type="string" table:style-name="ce4">
            <text:p>A code indicating the habitat type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TRAT</text:p>
          </table:table-cell>
          <table:table-cell office:value-type="string" table:style-name="ce4">
            <text:p>A code indicating the stratum in which a sample was collected. Differs by region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RUGOSITY_CD</text:p>
          </table:table-cell>
          <table:table-cell office:value-type="string" table:style-name="ce4">
            <text:p>A number indicating a rugosity category of low (0), high (1), or combined (2). Florida SEFCRI region only.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WTD_RUG</text:p>
          </table:table-cell>
          <table:table-cell office:value-type="string" table:style-name="ce4">
            <text:p>A number indicating the weighted rugosity, in m, of the secondary sampling unit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MEAN_RUG</text:p>
          </table:table-cell>
          <table:table-cell office:value-type="string" table:style-name="ce4">
            <text:p>A number indicating the average rugosity, in m, calculated from the total number of rugosity measurements taken along the 15m transect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LAT_DEGREES</text:p>
          </table:table-cell>
          <table:table-cell office:value-type="string" table:style-name="ce4">
            <text:p>Latitude of secondary sampling unit in decimal degrees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LON_DEGREES</text:p>
          </table:table-cell>
          <table:table-cell office:value-type="string" table:style-name="ce4">
            <text:p>Longitude of secondary sampling unit in decimal degrees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MAPGRID_NR</text:p>
          </table:table-cell>
          <table:table-cell office:value-type="string" table:style-name="ce4">
            <text:p>A number indicating gridded shapefile number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SUB_REGION_NAME</text:p>
          </table:table-cell>
          <table:table-cell office:value-type="string" table:style-name="ce5">
            <text:p>Code indicating a geographical area in REGION in which the sample was collected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SUB_REGION_NR</text:p>
          </table:table-cell>
          <table:table-cell office:value-type="string" table:style-name="ce4">
            <text:p>A number indicating the subregion. Florida regions only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ZONE_NAME</text:p>
          </table:table-cell>
          <table:table-cell office:value-type="string" table:style-name="ce4">
            <text:p>A code indicating the distance offshore. Florida regions only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ZONE_NR</text:p>
          </table:table-cell>
          <table:table-cell office:value-type="string" table:style-name="ce4">
            <text:p>A number indicating the zone name. Florida regions only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MPA_NAME</text:p>
          </table:table-cell>
          <table:table-cell office:value-type="string" table:style-name="ce4">
            <text:p>The name of the marine protected area in which the sample was collected. Florida regions only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MPA_NR</text:p>
          </table:table-cell>
          <table:table-cell office:value-type="string" table:style-name="ce4">
            <text:p>A number identifying the marine protected area in which the sample was collected. Zero indicates unprotected status. Florida regions only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ADMIN</text:p>
          </table:table-cell>
          <table:table-cell office:value-type="string" table:style-name="ce4">
            <text:p>The name of the managed area in which the sample was collected. Caribbean and GOM regions only.<text:s/>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PROT</text:p>
          </table:table-cell>
          <table:table-cell office:value-type="string" table:style-name="ce4">
            <text:p>A Boolean value indicating whether a sample was in a managed area (1) or not (0). Does not imply protection. Florida regions only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DEPTH_STRAT</text:p>
          </table:table-cell>
          <table:table-cell office:value-type="string" table:style-name="ce4">
            <text:p>A code indicating less than or greater than 12 meters depths. Caribbean and GOM regions only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MIN_DEPTH</text:p>
          </table:table-cell>
          <table:table-cell office:value-type="string" table:style-name="ce4">
            <text:p>Minimum depth, in meters, of secondary sampling unit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MAX_DEPTH</text:p>
          </table:table-cell>
          <table:table-cell office:value-type="string" table:style-name="ce4">
            <text:p>Maximum depth, in meters, of secondary sampling unit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METERS_COMPLETED</text:p>
          </table:table-cell>
          <table:table-cell office:value-type="string" table:style-name="ce4">
            <text:p>A number indicating the number of meters on the transect completed for the sample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SPECIES_CD</text:p>
          </table:table-cell>
          <table:table-cell office:value-type="string" table:style-name="ce4">
            <text:p>A code indicating the species for a sample. Consists of the first three letters of the genus and the first four of the species name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SPECIES_NAME</text:p>
          </table:table-cell>
          <table:table-cell office:value-type="string" table:style-name="ce4">
            <text:p>The name of the species that corresponds with the SPECIES_CD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4">
            <text:p>A Boolean value indicating presence (1) or absence (0) of SPECIES_CD on transect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JUV</text:p>
          </table:table-cell>
          <table:table-cell office:value-type="string" table:style-name="ce4">
            <text:p>A Boolean value indicating a coral &lt; 4cm (juvenile; 1) or adult (0)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MAX_DIAMETER</text:p>
          </table:table-cell>
          <table:table-cell office:value-type="string" table:style-name="ce4">
            <text:p>A number indicating the maximum diameter, in cm, of sampled coral colony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PERP_DIAMETER</text:p>
          </table:table-cell>
          <table:table-cell office:value-type="string" table:style-name="ce4">
            <text:p>A number indicating the perpendicular diameter, in cm, of sampled coral colony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HEIGHT</text:p>
          </table:table-cell>
          <table:table-cell office:value-type="string" table:style-name="ce4">
            <text:p>A number indicating the height, in cm, of sampled coral colony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OLD_MORT</text:p>
          </table:table-cell>
          <table:table-cell office:value-type="string" table:style-name="ce4">
            <text:p>A number indicating the percentage of the coral colony surface area with old tissue mortality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RECENT_MORT</text:p>
          </table:table-cell>
          <table:table-cell office:value-type="string" table:style-name="ce4">
            <text:p>A number indicating the percentage of the coral colony surface area with recent tissue mortality.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1">
          <table:table-cell office:value-type="string" table:style-name="ce4">
            <text:p>BLEACH_CONDITION</text:p>
          </table:table-cell>
          <table:table-cell office:value-type="string" table:style-name="ce4">
            <text:p>A code classifying a coral as having no bleaching (N), paling (P), partial bleaching (PB) or total bleaching (T)</text:p>
          </table:table-cell>
          <table:table-cell table:number-columns-repeated="24" table:style-name="ce3"/>
          <table:table-cell table:number-columns-repeated="16358" table:style-name="ce1"/>
        </table:table-row>
        <table:table-row table:style-name="ro2">
          <table:table-cell office:value-type="string" table:style-name="ce4">
            <text:p>DISEASE</text:p>
          </table:table-cell>
          <table:table-cell office:value-type="string" table:style-name="ce4">
            <text:p>A code classifying a coral as having disease present (P) or no disease (A)</text:p>
          </table:table-cell>
          <table:table-cell table:number-columns-repeated="24" table:style-name="ce3"/>
          <table:table-cell table:number-columns-repeated="1635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arah Hile</meta:initial-creator>
    <dc:creator>Sarah Hile</dc:creator>
    <meta:creation-date>2018-06-21T18:56:45Z</meta:creation-date>
    <dc:date>2022-11-07T17:37:24Z</dc:date>
  </office:meta>
</office:document-meta>
</file>