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7.2785416666667cm" style:use-optimal-column-width="true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icCo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Benthic cover data collected using the Line Point-Intercept (LPI) methodology. 'NA' values indicate field not applicable or data was not collecte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 code indicating the region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ARY_SAMPLE_UNIT</text:p>
          </table:table-cell>
          <table:table-cell office:value-type="string" table:style-name="ce2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ON_NR</text:p>
          </table:table-cell>
          <table:table-cell office:value-type="string" table:style-name="ce2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Y</text:p>
          </table:table-cell>
          <table:table-cell office:value-type="string" table:style-name="ce2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BITAT_CD</text:p>
          </table:table-cell>
          <table:table-cell office:value-type="string" table:style-name="ce2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T</text:p>
          </table:table-cell>
          <table:table-cell office:value-type="string" table:style-name="ce2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GOSITY_CD</text:p>
          </table:table-cell>
          <table:table-cell office:value-type="string" table:style-name="ce2">
            <text:p>A number indicating a rugosity category of low (0), high (1), or combined (2)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TD_RUG</text:p>
          </table:table-cell>
          <table:table-cell office:value-type="string" table:style-name="ce2">
            <text:p>A number indicating the weighted rugosity, in m, of the secondary sampling un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_DEGREES</text:p>
          </table:table-cell>
          <table:table-cell office:value-type="string" table:style-name="ce2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_DEGREES</text:p>
          </table:table-cell>
          <table:table-cell office:value-type="string" table:style-name="ce2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PGRID_NR</text:p>
          </table:table-cell>
          <table:table-cell office:value-type="string" table:style-name="ce2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AME</text:p>
          </table:table-cell>
          <table:table-cell office:value-type="string" table:style-name="ce3">
            <text:p>Code indicating a geographical area in REGION in which the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R</text:p>
          </table:table-cell>
          <table:table-cell office:value-type="string" table:style-name="ce2">
            <text:p>A number indicating the subreg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ONE_NAME</text:p>
          </table:table-cell>
          <table:table-cell office:value-type="string" table:style-name="ce2">
            <text:p>A code indicating the distance offshor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ONE_NR</text:p>
          </table:table-cell>
          <table:table-cell office:value-type="string" table:style-name="ce2">
            <text:p>A number indicating the zone nam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PA_NAME</text:p>
          </table:table-cell>
          <table:table-cell office:value-type="string" table:style-name="ce2">
            <text:p>The name of the marine protected area in which the sample was collected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PA_NR</text:p>
          </table:table-cell>
          <table:table-cell office:value-type="string" table:style-name="ce2">
            <text:p>A number identifying the marine protected area in which the sample was collected. Zero indicates unprotected status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MIN</text:p>
          </table:table-cell>
          <table:table-cell office:value-type="string" table:style-name="ce2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</text:p>
          </table:table-cell>
          <table:table-cell office:value-type="string" table:style-name="ce2">
            <text:p>A Boolean value indicating whether a sample was in a managed area (1) or not (0). Does not imply protect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PTH_STRAT</text:p>
          </table:table-cell>
          <table:table-cell office:value-type="string" table:style-name="ce2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N_DEPTH</text:p>
          </table:table-cell>
          <table:table-cell office:value-type="string" table:style-name="ce2">
            <text:p>Min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X_DEPTH</text:p>
          </table:table-cell>
          <table:table-cell office:value-type="string" table:style-name="ce2">
            <text:p>Max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TERS_COMPLETED</text:p>
          </table:table-cell>
          <table:table-cell office:value-type="string" table:style-name="ce2">
            <text:p>A number indicating the number of meters on the transect completed for the samp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VER_CAT_CD</text:p>
          </table:table-cell>
          <table:table-cell office:value-type="string" table:style-name="ce2">
            <text:p>A code indicating the group or species for a sample. When species, consists of the first three letters of the genus and the first four of the species nam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VER_CAT_NAME</text:p>
          </table:table-cell>
          <table:table-cell office:value-type="string" table:style-name="ce2">
            <text:p>The name of the category or species that corresponds with the COVER_CAT_C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DBOTTOM_P</text:p>
          </table:table-cell>
          <table:table-cell office:value-type="string" table:style-name="ce2">
            <text:p>A number indicating the percentage of points for COVER_CAT_CD on hardbottom habitat along a linear-point-intercept transec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FTBOTTOM_P</text:p>
          </table:table-cell>
          <table:table-cell office:value-type="string" table:style-name="ce2">
            <text:p>A number indicating the percentage of points for COVER_CAT_CD on softbottom habitat along a linear-point-intercept transec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BBLE_P</text:p>
          </table:table-cell>
          <table:table-cell office:value-type="string" table:style-name="ce2">
            <text:p>A number indicating the percentage of points for COVER_CAT_CD on rubble habitat along a linear-point-intercept transect.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8-06-21T18:56:07Z</meta:creation-date>
    <dc:date>2020-12-03T19:55:21Z</dc:date>
  </office:meta>
</office:document-meta>
</file>