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14.2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21.66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p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iver level sample/site information collected using the RVC methodology. 'NA' values indicate field not applicable or data was not collec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able:cell-range-source table:name="Raw_data_dictionary_Sample" table:last-column-spanned="2" table:last-row-spanned="25" xlink:href=""/>
            <text:p>MASTER_SAMPLE_CD</text:p>
          </table:table-cell>
          <table:table-cell office:value-type="string" table:style-name="ce1">
            <text:p>unique sample identifier consisting of year, month, day, sample time, diver nu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VER_NR</text:p>
          </table:table-cell>
          <table:table-cell office:value-type="string" table:style-name="ce1">
            <text:p>primary diver nu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DDY_NR</text:p>
          </table:table-cell>
          <table:table-cell office:value-type="string" table:style-name="ce1">
            <text:p>diver number of primary diver's bud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PLE_TYPE_NR</text:p>
          </table:table-cell>
          <table:table-cell office:value-type="string" table:style-name="ce1">
            <text:p>all sample types are 1, indicating Bohnsack-Bannerot stationary point cou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vhab</text:p>
          </table:table-cell>
          <table:table-cell office:value-type="string" table:style-name="ce1">
            <text:p>integer representing habitat 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name</text:p>
          </table:table-cell>
          <table:table-cell office:value-type="string" table:style-name="ce1">
            <text:p>habitat nam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ye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H</text:p>
          </table:table-cell>
          <table:table-cell office:value-type="string" table:style-name="ce1">
            <text:p>mon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Y</text:p>
          </table:table-cell>
          <table:table-cell office:value-type="string" table:style-name="ce1">
            <text:p>d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vbegh</text:p>
          </table:table-cell>
          <table:table-cell office:value-type="string" table:style-name="ce1">
            <text:p>dive begin h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vbegm</text:p>
          </table:table-cell>
          <table:table-cell office:value-type="string" table:style-name="ce1">
            <text:p>dive begin min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vendh</text:p>
          </table:table-cell>
          <table:table-cell office:value-type="string" table:style-name="ce1">
            <text:p>dive end h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vendm</text:p>
          </table:table-cell>
          <table:table-cell office:value-type="string" table:style-name="ce1">
            <text:p>dive end min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PLE_START_TIME_HOURS</text:p>
          </table:table-cell>
          <table:table-cell office:value-type="string" table:style-name="ce1">
            <text:p>sample start h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PLE_START_TIME_MINUTES</text:p>
          </table:table-cell>
          <table:table-cell office:value-type="string" table:style-name="ce1">
            <text:p>sample start min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PLE_END_TIME_HOURS</text:p>
          </table:table-cell>
          <table:table-cell office:value-type="string" table:style-name="ce1">
            <text:p>sample end h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PLE_END_TIME_MINUTES</text:p>
          </table:table-cell>
          <table:table-cell office:value-type="string" table:style-name="ce1">
            <text:p>sample end min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vdepth</text:p>
          </table:table-cell>
          <table:table-cell office:value-type="string" table:style-name="ce1">
            <text:p>max dive dep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PLE_DEPTH</text:p>
          </table:table-cell>
          <table:table-cell office:value-type="string" table:style-name="ce1">
            <text:p>Sample depth, in fe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SHING_GEAR</text:p>
          </table:table-cell>
          <table:table-cell office:value-type="string" table:style-name="ce1">
            <text:p>field indicating fishing gear or debris pres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eldid</text:p>
          </table:table-cell>
          <table:table-cell office:value-type="string" table:style-name="ce1">
            <text:p>ID of sample consisting of primary sample unit, station number and replicat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DERWATER_VISIBILITY</text:p>
          </table:table-cell>
          <table:table-cell office:value-type="string" table:style-name="ce1">
            <text:p>Visibility underwater in met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ER_TEMP</text:p>
          </table:table-cell>
          <table:table-cell office:value-type="string" table:style-name="ce1">
            <text:p>underwater temperature in 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RENT</text:p>
          </table:table-cell>
          <table:table-cell office:value-type="string" table:style-name="ce1">
            <text:p>underwater current low, medium, hi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PLE_DESCR</text:p>
          </table:table-cell>
          <table:table-cell office:value-type="string" table:style-name="ce1">
            <text:p>diver notes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Connection1" table:cell-range-address="Samples.$A$2:Samples.$B$26" table:base-cell-address="Samples.$A$1"/>
          <table:named-range table:name="Raw_data_dictionary_Sample" table:cell-range-address="Samples.$A$2:Samples.$B$26" table:base-cell-address="Samples.$A$1"/>
        </table:named-expressions>
      </table:table>
      <table:table table:name="Substrate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iver level substrate information collected using the RVC methodolog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able:cell-range-source table:name="Raw_data_dictionary_Substrate" table:last-column-spanned="2" table:last-row-spanned="35" xlink:href=""/>
            <text:p>MASTER_SAMPLE_CD</text:p>
          </table:table-cell>
          <table:table-cell office:value-type="string" table:style-name="ce1">
            <text:p>unique sample identifier consisting of year, month, day, sample time, diver nu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STRATE_MAX_DEPTH</text:p>
          </table:table-cell>
          <table:table-cell office:value-type="string" table:style-name="ce1">
            <text:p>max depth (f) in diver cylin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STRATE_MIN_DEPTH</text:p>
          </table:table-cell>
          <table:table-cell office:value-type="string" table:style-name="ce1">
            <text:p>min depth (f) in diver cylin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D_VERTICAL_RELIEF</text:p>
          </table:table-cell>
          <table:table-cell office:value-type="string" table:style-name="ce1">
            <text:p>max height of hard substrate (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FT_VERTICAL_RELIEF</text:p>
          </table:table-cell>
          <table:table-cell office:value-type="string" table:style-name="ce1">
            <text:p>max height of soft substrate (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_relcat_0</text:p>
          </table:table-cell>
          <table:table-cell office:value-type="string" table:style-name="ce1">
            <text:p>porportion of hard substrate with height from 0-20 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_relcat_1</text:p>
          </table:table-cell>
          <table:table-cell office:value-type="string" table:style-name="ce1">
            <text:p>porportion of hard substrate with height from &gt;20 - 50 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_relcat_2</text:p>
          </table:table-cell>
          <table:table-cell office:value-type="string" table:style-name="ce1">
            <text:p>porportion of hard substrate with height from &gt;50 - 100 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_relcat_3</text:p>
          </table:table-cell>
          <table:table-cell office:value-type="string" table:style-name="ce1">
            <text:p>proportion of hard substrate with height from &gt;100 - 150 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_relcat_4</text:p>
          </table:table-cell>
          <table:table-cell office:value-type="string" table:style-name="ce1">
            <text:p>proportion of hard substrate with height from &gt;150 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_relcat_0</text:p>
          </table:table-cell>
          <table:table-cell office:value-type="string" table:style-name="ce1">
            <text:p>proportion of soft substrate with height from 0-20 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_relcat_1</text:p>
          </table:table-cell>
          <table:table-cell office:value-type="string" table:style-name="ce1">
            <text:p>proportion of soft substrate with height from &gt;20 - 50 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_relcat_2</text:p>
          </table:table-cell>
          <table:table-cell office:value-type="string" table:style-name="ce1">
            <text:p>proportion of soft substrate with height from &gt;50 - 100 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_relcat_3</text:p>
          </table:table-cell>
          <table:table-cell office:value-type="string" table:style-name="ce1">
            <text:p>proportion of soft substrate with height from &gt;100 - 150 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_relcat_4</text:p>
          </table:table-cell>
          <table:table-cell office:value-type="string" table:style-name="ce1">
            <text:p>proportion of soft substrate with height from &gt;150 c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_PERCENTAGE</text:p>
          </table:table-cell>
          <table:table-cell office:value-type="string" table:style-name="ce1">
            <text:p>abiotic cover sand percent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DB_PERCENTAGE</text:p>
          </table:table-cell>
          <table:table-cell office:value-type="string" table:style-name="ce1">
            <text:p>abiotic cover hardbottom percent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BBLE_PERCENTAGE</text:p>
          </table:table-cell>
          <table:table-cell office:value-type="string" table:style-name="ce1">
            <text:p>abiotic cover rubble percent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_BARE</text:p>
          </table:table-cell>
          <table:table-cell office:value-type="string" table:style-name="ce1">
            <text:p>biotic cover percentage in sand that is b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_MACRO_ALGAE</text:p>
          </table:table-cell>
          <table:table-cell office:value-type="string" table:style-name="ce1">
            <text:p>biotic cover percentage in sand that has macro alga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_SEAGRASS</text:p>
          </table:table-cell>
          <table:table-cell office:value-type="string" table:style-name="ce1">
            <text:p>biotic cover percentage in sand that is seagra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_SPONGE</text:p>
          </table:table-cell>
          <table:table-cell office:value-type="string" table:style-name="ce1">
            <text:p>biotic cover percentage in sand that is spon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_pcov_oth1_lab</text:p>
          </table:table-cell>
          <table:table-cell office:value-type="string" table:style-name="ce1">
            <text:p>diver labeled other catego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_pcov_oth2_lab</text:p>
          </table:table-cell>
          <table:table-cell office:value-type="string" table:style-name="ce1">
            <text:p>diver labeled other catego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_pcov_oth1</text:p>
          </table:table-cell>
          <table:table-cell office:value-type="string" table:style-name="ce1">
            <text:p>biotic cover percentage in sand that is labeled other_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_pcov_oth2</text:p>
          </table:table-cell>
          <table:table-cell office:value-type="string" table:style-name="ce1">
            <text:p>biotic cover percentage in sand that is labeled other_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DBOTTOM_ALGAL_TURF</text:p>
          </table:table-cell>
          <table:table-cell office:value-type="string" table:style-name="ce1">
            <text:p>biotic cover percentage on hardbottom that has turf alga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DBOTTOM_MACRO_ALGAE</text:p>
          </table:table-cell>
          <table:table-cell office:value-type="string" table:style-name="ce1">
            <text:p>biotic cover percentage on hardbottom that has macro alga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DBOTTOM_LIVE_CORAL</text:p>
          </table:table-cell>
          <table:table-cell office:value-type="string" table:style-name="ce1">
            <text:p>biotic cover percentage on hardbottom that has live co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DBOTTOM_OCTOCORAL</text:p>
          </table:table-cell>
          <table:table-cell office:value-type="string" table:style-name="ce1">
            <text:p>biotic cover percentage on hardbottom that has octoco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DBOTTOM_SPONGE</text:p>
          </table:table-cell>
          <table:table-cell office:value-type="string" table:style-name="ce1">
            <text:p>biotic cover percentage on hardbottom that is spon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_pcov_oth1_lab</text:p>
          </table:table-cell>
          <table:table-cell office:value-type="string" table:style-name="ce1">
            <text:p>diver labeled other catego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_pcov_oth2_lab</text:p>
          </table:table-cell>
          <table:table-cell office:value-type="string" table:style-name="ce1">
            <text:p>diver labeled other catego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_pcov_oth1</text:p>
          </table:table-cell>
          <table:table-cell office:value-type="string" table:style-name="ce1">
            <text:p>biotic cover percentage on hardbottom that is labeled other_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_pcov_oth2</text:p>
          </table:table-cell>
          <table:table-cell office:value-type="string" table:style-name="ce1">
            <text:p>biotic cover percentage on hardbottom that is labeled other_2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Connection2" table:cell-range-address="Substrate.$A$2:Substrate.$B$36" table:base-cell-address="Substrate.$A$1"/>
          <table:named-range table:name="Raw_data_dictionary_Substrate" table:cell-range-address="Substrate.$A$2:Substrate.$B$36" table:base-cell-address="Substrate.$A$1"/>
        </table:named-expressions>
      </table:table>
      <table:table table:name="Species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iver level species information collected using the RVC methodolog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able:cell-range-source table:name="Raw_data_dictionary_Species" table:last-column-spanned="2" table:last-row-spanned="9" xlink:href=""/>
            <text:p>MASTER_SAMPLE_CD</text:p>
          </table:table-cell>
          <table:table-cell office:value-type="string" table:style-name="ce1">
            <text:p>unique sample identifier consisting of year, month, day, sample time, diver nu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ES_CD</text:p>
          </table:table-cell>
          <table:table-cell office:value-type="string" table:style-name="ce1">
            <text:p><text:s/>A code indicating the species for a sample. Consists of the first three letters of the genus and the first four of the species nam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MBER_OF_INDIVIDUALS</text:p>
          </table:table-cell>
          <table:table-cell office:value-type="string" table:style-name="ce1">
            <text:p><text:s/>The number of individuals of a given species and length observed in a secondary sampling unit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RAGE_LENGTH</text:p>
          </table:table-cell>
          <table:table-cell office:value-type="string" table:style-name="ce1">
            <text:p>average length of most of the species from number_of_individuals (c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_LENGTH</text:p>
          </table:table-cell>
          <table:table-cell office:value-type="string" table:style-name="ce1">
            <text:p>minimum length of species (c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X_LENGTH</text:p>
          </table:table-cell>
          <table:table-cell office:value-type="string" table:style-name="ce1">
            <text:p>maximum length of species (c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ME_SEEN</text:p>
          </table:table-cell>
          <table:table-cell office:value-type="string" table:style-name="ce1">
            <text:p><text:s/>A number indicating when, during sampling, an individual was observed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ance_field</text:p>
          </table:table-cell>
          <table:table-cell office:value-type="string" table:style-name="ce1">
            <text:p>legacy field referencing order of species entered into datab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ance_key</text:p>
          </table:table-cell>
          <table:table-cell office:value-type="string" table:style-name="ce1">
            <text:p>legacy field referencing time period that species entered into database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Connection3" table:cell-range-address="Species.$A$2:Species.$B$10" table:base-cell-address="Species.$A$1"/>
          <table:named-range table:name="Raw_data_dictionary_Species" table:cell-range-address="Species.$A$2:Species.$B$10" table:base-cell-address="Speci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remiah Blondeau</meta:initial-creator>
    <dc:creator>Sarah Hile</dc:creator>
    <meta:creation-date>2018-05-15T13:26:51Z</meta:creation-date>
    <dc:date>2020-11-06T21:36:02Z</dc:date>
  </office:meta>
</office:document-meta>
</file>