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rtebratesESAcoral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Count data for select invertebrates and presence/absence of Endangered Species Act (ESA)-listed coral species. 'NA' values indicate field not applicable or data was not collected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REGION</text:p>
          </table:table-cell>
          <table:table-cell office:value-type="string" table:style-name="ce3">
            <text:p>A code indicating the region in which a sample was collected.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3">
            <text:p>PRIMARY_SAMPLE_UNIT</text:p>
          </table:table-cell>
          <table:table-cell office:value-type="string" table:style-name="ce3">
            <text:p>A code indicating the primary sample unit in which a sample was collected.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3">
            <text:p>STATION_NR</text:p>
          </table:table-cell>
          <table:table-cell office:value-type="string" table:style-name="ce3">
            <text:p>A number indicating the secondary sampling unit within a given primary sample unit.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3">
            <text:p>A number indicating the calendar year.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3">
            <text:p>MONTH</text:p>
          </table:table-cell>
          <table:table-cell office:value-type="string" table:style-name="ce3">
            <text:p>A number indicating the month of the year.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3">
            <text:p>DAY</text:p>
          </table:table-cell>
          <table:table-cell office:value-type="string" table:style-name="ce3">
            <text:p>A number indicating the day of the month (EST).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3">
            <text:p>HABITAT_CD</text:p>
          </table:table-cell>
          <table:table-cell office:value-type="string" table:style-name="ce3">
            <text:p>A code indicating the habitat type.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3">
            <text:p>STRAT</text:p>
          </table:table-cell>
          <table:table-cell office:value-type="string" table:style-name="ce3">
            <text:p>A code indicating the stratum in which a sample was collected. Differs by region.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3">
            <text:p>RUGOSITY_CD</text:p>
          </table:table-cell>
          <table:table-cell office:value-type="string" table:style-name="ce3">
            <text:p>A number indicating a rugosity category of low (0), high (1), or combined (2). Florida regions only.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3">
            <text:p>WTD_RUG</text:p>
          </table:table-cell>
          <table:table-cell office:value-type="string" table:style-name="ce3">
            <text:p>A number indicating the weighted rugosity, in m, of the secondary sampling unit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LAT_DEGREES</text:p>
          </table:table-cell>
          <table:table-cell office:value-type="string" table:style-name="ce3">
            <text:p>Latitude of secondary sampling unit in decimal degrees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LON_DEGREES</text:p>
          </table:table-cell>
          <table:table-cell office:value-type="string" table:style-name="ce3">
            <text:p>Longitude of secondary sampling unit in decimal degrees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MAPGRID_NR</text:p>
          </table:table-cell>
          <table:table-cell office:value-type="string" table:style-name="ce3">
            <text:p>A number indicating gridded shapefile numb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SUB_REGION_NAME</text:p>
          </table:table-cell>
          <table:table-cell office:value-type="string" table:style-name="ce5">
            <text:p>Code indicating a geographical area in REGION in which the sample was collected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SUB_REGION_NR</text:p>
          </table:table-cell>
          <table:table-cell office:value-type="string" table:style-name="ce3">
            <text:p>A number indicating the subregion. Florida regions only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ZONE_NAME</text:p>
          </table:table-cell>
          <table:table-cell office:value-type="string" table:style-name="ce3">
            <text:p>A code indicating the distance offshore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E_NR</text:p>
          </table:table-cell>
          <table:table-cell office:value-type="string" table:style-name="ce3">
            <text:p>A number indicating the zone name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PA_NAME</text:p>
          </table:table-cell>
          <table:table-cell office:value-type="string" table:style-name="ce3">
            <text:p>The name of the marine protected area in which the sample was collected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PA_NR</text:p>
          </table:table-cell>
          <table:table-cell office:value-type="string" table:style-name="ce3">
            <text:p>A number identifying the marine protected area in which the sample was collected. Zero indicates unprotected status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MIN</text:p>
          </table:table-cell>
          <table:table-cell office:value-type="string" table:style-name="ce3">
            <text:p>The name of the managed area in which the sample was collected. Caribbean and GOM regions only.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T</text:p>
          </table:table-cell>
          <table:table-cell office:value-type="string" table:style-name="ce3">
            <text:p>A Boolean value indicating whether a sample was in a managed area (1) or not (0). Does not imply protection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PTH_STRAT</text:p>
          </table:table-cell>
          <table:table-cell office:value-type="string" table:style-name="ce3">
            <text:p>A code indicating less than or greater than 12 meters depths. Caribbean and GOM regions onl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N_DEPTH</text:p>
          </table:table-cell>
          <table:table-cell office:value-type="string" table:style-name="ce3">
            <text:p>Minimum depth, in meters, of secondary sampling unit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X_DEPTH</text:p>
          </table:table-cell>
          <table:table-cell office:value-type="string" table:style-name="ce3">
            <text:p>Maximum depth, in meters, of secondary sampling unit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TERS_COMPLETED</text:p>
          </table:table-cell>
          <table:table-cell office:value-type="string" table:style-name="ce3">
            <text:p>A number indicating the number of meters on the transect completed for the sampl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BSTER_NUM</text:p>
          </table:table-cell>
          <table:table-cell office:value-type="string" table:style-name="ce3">
            <text:p>A number indicating the quantity of Panulirus argus, Caribbean spiny lobster, in the transect survey are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CH_NUM</text:p>
          </table:table-cell>
          <table:table-cell office:value-type="string" table:style-name="ce3">
            <text:p>A number indicating the quantity of queen conch, Strombus gigas, in the transect survey are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DEMA_NUM</text:p>
          </table:table-cell>
          <table:table-cell office:value-type="string" table:style-name="ce3">
            <text:p>A number indicating the quantity of Diadema antillarum, long-spined sea urchin, in the transect survey are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_PALMATA</text:p>
          </table:table-cell>
          <table:table-cell office:value-type="string" table:style-name="ce3">
            <text:p>A code indicating presence (P) or absence (A) of the Threatened coral Acropora palmata in the transect survey are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_CERVICORNIS</text:p>
          </table:table-cell>
          <table:table-cell office:value-type="string" table:style-name="ce3">
            <text:p>A code indicating presence (P) or absence (A) of the Threatened coral Acropora cervicornis in the transect survey are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_CYLINDRUS</text:p>
          </table:table-cell>
          <table:table-cell office:value-type="string" table:style-name="ce3">
            <text:p>A code indicating presence (P) or absence (A) of the Threatened coral Dendrogyra cylindrus in the transect survey are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_FEROX</text:p>
          </table:table-cell>
          <table:table-cell office:value-type="string" table:style-name="ce3">
            <text:p>A code indicating presence (P) or absence (A) of the Threatened coral Mycetophyllia ferox in the transect survey are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_ANNULARIS</text:p>
          </table:table-cell>
          <table:table-cell office:value-type="string" table:style-name="ce3">
            <text:p>A code indicating presence (P) or absence (A) of the Threatened coral Orbicella annularis in the transect survey are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_FRANKSI</text:p>
          </table:table-cell>
          <table:table-cell office:value-type="string" table:style-name="ce3">
            <text:p>A code indicating presence (P) or absence (A) of the Threatened coral Orbicella franksi in the transect survey are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_FAVEOLATA</text:p>
          </table:table-cell>
          <table:table-cell office:value-type="string" table:style-name="ce3">
            <text:p>A code indicating presence (P) or absence (A) of the Threatened coral Orbicella faveolata in the transect survey area.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h Hile</meta:initial-creator>
    <dc:creator>Sarah Hile</dc:creator>
    <meta:creation-date>2018-06-21T18:57:51Z</meta:creation-date>
    <dc:date>2020-12-03T19:19:04Z</dc:date>
  </office:meta>
</office:document-meta>
</file>