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7.2785416666667cm" style:use-optimal-column-width="true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icCov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2">
            <text:p>Benthic cover data collected using the Line Point-Intercept (LPI) methodology. 'NA' values indicate field not applicable or data was not collecte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A code indicating the region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MARY_SAMPLE_UNIT</text:p>
          </table:table-cell>
          <table:table-cell office:value-type="string" table:style-name="ce2">
            <text:p>A code indicating the primary sample unit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ON_NR</text:p>
          </table:table-cell>
          <table:table-cell office:value-type="string" table:style-name="ce2">
            <text:p>A number indicating the secondary sampling unit within a given primary sample uni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A number indicating the calendar yea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NTH</text:p>
          </table:table-cell>
          <table:table-cell office:value-type="string" table:style-name="ce2">
            <text:p>A number indicating the month of the yea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Y</text:p>
          </table:table-cell>
          <table:table-cell office:value-type="string" table:style-name="ce2">
            <text:p>A number indicating the day of the month (EST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BITAT_CD</text:p>
          </table:table-cell>
          <table:table-cell office:value-type="string" table:style-name="ce2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RAT</text:p>
          </table:table-cell>
          <table:table-cell office:value-type="string" table:style-name="ce2">
            <text:p>A code indicating the stratum in which a sample was collected. Differs by regio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GOSITY_CD</text:p>
          </table:table-cell>
          <table:table-cell office:value-type="string" table:style-name="ce2">
            <text:p>A number indicating a rugosity category of low (0), high (1), or combined (2)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TD_RUG</text:p>
          </table:table-cell>
          <table:table-cell office:value-type="string" table:style-name="ce2">
            <text:p>A number indicating the weighted rugosity, in m, of the secondary sampling un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T_DEGREES</text:p>
          </table:table-cell>
          <table:table-cell office:value-type="string" table:style-name="ce2">
            <text:p>Lat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N_DEGREES</text:p>
          </table:table-cell>
          <table:table-cell office:value-type="string" table:style-name="ce2">
            <text:p>Long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PGRID_NR</text:p>
          </table:table-cell>
          <table:table-cell office:value-type="string" table:style-name="ce2">
            <text:p>A number indicating gridded shapefile numb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_REGION_NAME</text:p>
          </table:table-cell>
          <table:table-cell office:value-type="string" table:style-name="ce3">
            <text:p>Code indicating a geographical area in REGION in which the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_REGION_NR</text:p>
          </table:table-cell>
          <table:table-cell office:value-type="string" table:style-name="ce2">
            <text:p>A number indicating the subregion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ONE_NAME</text:p>
          </table:table-cell>
          <table:table-cell office:value-type="string" table:style-name="ce2">
            <text:p>A code indicating the distance offshore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ZONE_NR</text:p>
          </table:table-cell>
          <table:table-cell office:value-type="string" table:style-name="ce2">
            <text:p>A number indicating the zone name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PA_NAME</text:p>
          </table:table-cell>
          <table:table-cell office:value-type="string" table:style-name="ce2">
            <text:p>The name of the marine protected area in which the sample was collected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PA_NR</text:p>
          </table:table-cell>
          <table:table-cell office:value-type="string" table:style-name="ce2">
            <text:p>A number identifying the marine protected area in which the sample was collected. Zero indicates unprotected status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MIN</text:p>
          </table:table-cell>
          <table:table-cell office:value-type="string" table:style-name="ce2">
            <text:p>The name of the managed area in which the sample was collected. Caribbean and GOM regions only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T</text:p>
          </table:table-cell>
          <table:table-cell office:value-type="string" table:style-name="ce2">
            <text:p>A Boolean value indicating whether a sample was in a managed area (1) or not (0). Does not imply protection. Florida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PTH_STRAT</text:p>
          </table:table-cell>
          <table:table-cell office:value-type="string" table:style-name="ce2">
            <text:p>A code indicating less than or greater than 12 meters depths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N_DEPTH</text:p>
          </table:table-cell>
          <table:table-cell office:value-type="string" table:style-name="ce2">
            <text:p>Minimum depth, in meters, of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X_DEPTH</text:p>
          </table:table-cell>
          <table:table-cell office:value-type="string" table:style-name="ce2">
            <text:p>Maximum depth, in meters, of secondary sampling uni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TERS_COMPLETED</text:p>
          </table:table-cell>
          <table:table-cell office:value-type="string" table:style-name="ce2">
            <text:p>A number indicating the number of meters on the transect completed for the sampl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VER_CAT_CD</text:p>
          </table:table-cell>
          <table:table-cell office:value-type="string" table:style-name="ce2">
            <text:p>A code indicating the group or species for a sample. When species, consists of the first three letters of the genus and the first four of the species name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VER_CAT_NAME</text:p>
          </table:table-cell>
          <table:table-cell office:value-type="string" table:style-name="ce2">
            <text:p>The name of the category or species that corresponds with the COVER_CAT_C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ARDBOTTOM_P</text:p>
          </table:table-cell>
          <table:table-cell office:value-type="string" table:style-name="ce2">
            <text:p>A number indicating the percentage of points for COVER_CAT_CD on hardbottom habitat along a linear-point-intercept transec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FTBOTTOM_P</text:p>
          </table:table-cell>
          <table:table-cell office:value-type="string" table:style-name="ce2">
            <text:p>A number indicating the percentage of points for COVER_CAT_CD on softbottom habitat along a linear-point-intercept transect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BBLE_P</text:p>
          </table:table-cell>
          <table:table-cell office:value-type="string" table:style-name="ce2">
            <text:p>A number indicating the percentage of points for COVER_CAT_CD on rubble habitat along a linear-point-intercept transect.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h Hile</meta:initial-creator>
    <dc:creator>Sarah Hile</dc:creator>
    <meta:creation-date>2018-06-21T18:56:07Z</meta:creation-date>
    <dc:date>2020-12-03T19:17:22Z</dc:date>
  </office:meta>
</office:document-meta>
</file>