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6.29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atlo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ample level information including, PSU number, date, time, Lat/Lon and divers involved. 'NA' values indicate field not applicable or data was not collec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able:cell-range-source table:name="Raw_boatlog_dictionary" table:last-column-spanned="2" table:last-row-spanned="21" xlink:href=""/>
            <text:p>fieldid</text:p>
          </table:table-cell>
          <table:table-cell office:value-type="string" table:style-name="ce1">
            <text:p>ID of sample consisting of primary sample unit, station number and replic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ye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H</text:p>
          </table:table-cell>
          <table:table-cell office:value-type="string" table:style-name="ce1">
            <text:p>mon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Y</text:p>
          </table:table-cell>
          <table:table-cell office:value-type="string" table:style-name="ce1">
            <text:p>d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ARY_SAMPLE_UNIT</text:p>
          </table:table-cell>
          <table:table-cell office:value-type="string" table:style-name="ce1">
            <text:p>A code indicating the primary sample unit in which a sample was collec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ION_NR</text:p>
          </table:table-cell>
          <table:table-cell office:value-type="string" table:style-name="ce1">
            <text:p>station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LICATE_CD</text:p>
          </table:table-cell>
          <table:table-cell office:value-type="string" table:style-name="ce1">
            <text:p>replicate co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gbegh</text:p>
          </table:table-cell>
          <table:table-cell office:value-type="string" table:style-name="ce1">
            <text:p>boat dive log begin 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gbegm</text:p>
          </table:table-cell>
          <table:table-cell office:value-type="string" table:style-name="ce1">
            <text:p>boat dive log begin min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ER_NR</text:p>
          </table:table-cell>
          <table:table-cell office:value-type="string" table:style-name="ce1">
            <text:p>primary diver num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_DEGREES</text:p>
          </table:table-cell>
          <table:table-cell office:value-type="string" table:style-name="ce1">
            <text:p>latitu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_DEGREES</text:p>
          </table:table-cell>
          <table:table-cell office:value-type="string" table:style-name="ce1">
            <text:p>longitu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G_COMMENTS</text:p>
          </table:table-cell>
          <table:table-cell office:value-type="string" table:style-name="ce1">
            <text:p>boat dive log comm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A code indicating the region in which a sample was collected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PGRID_NR</text:p>
          </table:table-cell>
          <table:table-cell office:value-type="string" table:style-name="ce1">
            <text:p>A numeric or alphanumeric identifier of grid cells in shapefi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TH</text:p>
          </table:table-cell>
          <table:table-cell office:value-type="string" table:style-name="ce1">
            <text:p>Maximum depth, in meters, of secondary sampling unit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TAT_CD</text:p>
          </table:table-cell>
          <table:table-cell office:value-type="string" table:style-name="ce1">
            <text:p>A code indicating the habitat typ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TH_STRAT</text:p>
          </table:table-cell>
          <table:table-cell office:value-type="string" table:style-name="ce1">
            <text:p>A code indicating less than or greater than 12 meters depths. Caribbean and GOM regions only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_REGION_NAME</text:p>
          </table:table-cell>
          <table:table-cell office:value-type="string" table:style-name="ce1">
            <text:p>Code indicating a geographical area in REGION in which the sample was collected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MIN</text:p>
          </table:table-cell>
          <table:table-cell office:value-type="string" table:style-name="ce1">
            <text:p>Code indicating a named managed area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</text:p>
          </table:table-cell>
          <table:table-cell office:value-type="string" table:style-name="ce1">
            <text:p>A code indicating the stratum in which a sample was taken. Differs by region.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Connection1" table:cell-range-address="Boatlog.$A$2:Boatlog.$B$22" table:base-cell-address="Boatlog.$A$1"/>
          <table:named-range table:name="Raw_boatlog_dictionary" table:cell-range-address="Boatlog.$A$2:Boatlog.$B$22" table:base-cell-address="Boatl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remiah Blondeau</meta:initial-creator>
    <dc:creator>Sarah Hile</dc:creator>
    <meta:creation-date>2018-05-15T13:26:51Z</meta:creation-date>
    <dc:date>2020-11-05T00:31:47Z</dc:date>
  </office:meta>
</office:document-meta>
</file>