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O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omain level information of total number of possible grid cells in each strata. 'NA' values indicate field not applicable or data was not collected.</text:p>
            <text:p/>
          </table:table-cell>
          <table:table-cell table:number-columns-repeated="16383" table:style-name="ce2"/>
        </table:table-row>
        <table:table-row table:style-name="ro1">
          <table:table-cell office:value-type="string" table:style-name="ce1">
            <text:p>STRAT</text:p>
          </table:table-cell>
          <table:table-cell office:value-type="string" table:style-name="ce1">
            <text:p>A code indicating the stratum in which a sample was collected. Differs by regi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BITAT_CD</text:p>
          </table:table-cell>
          <table:table-cell office:value-type="string" table:style-name="ce1">
            <text:p>A code indicating the habitat type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PTH_STRAT</text:p>
          </table:table-cell>
          <table:table-cell office:value-type="string" table:style-name="ce1">
            <text:p>A code indicating less than or greater than 12 meters depths.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MIN</text:p>
          </table:table-cell>
          <table:table-cell office:value-type="string" table:style-name="ce1">
            <text:p>Code indicating a named managed area. Caribbean and GOM regions only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TOT</text:p>
          </table:table-cell>
          <table:table-cell office:value-type="string" table:style-name="ce1">
            <text:p>A number indicating total number of possible grid cells in stratu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GION</text:p>
          </table:table-cell>
          <table:table-cell office:value-type="string" table:style-name="ce1">
            <text:p>A code indicating the region in which a sample was collected.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UB_REGION_NAME</text:p>
          </table:table-cell>
          <table:table-cell office:value-type="string" table:style-name="ce3">
            <text:p>Code indicating a geographical area in REGION in which the sample was collected. **Within NTOT files, SUB_REGION_NAME is only present in the GOM NTOT file where it is used in the sample desig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ID_SIZE</text:p>
          </table:table-cell>
          <table:table-cell office:value-type="string" table:style-name="ce1">
            <text:p>A number indicating size of grid cell in meter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YEAR</text:p>
          </table:table-cell>
          <table:table-cell office:value-type="string" table:style-name="ce1">
            <text:p>A number indicating the calendar year.</text:p>
          </table:table-cell>
          <table:table-cell table:number-columns-repeated="16382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eremiah Blondeau</meta:initial-creator>
    <dc:creator>Sarah Hile</dc:creator>
    <meta:creation-date>2018-05-15T14:04:09Z</meta:creation-date>
    <dc:date>2020-11-12T22:10:07Z</dc:date>
  </office:meta>
</office:document-meta>
</file>