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ysis_Read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omain level data set collected using the Belt-transect methodology.  Data are numbers at length for each fish and include zeros for all species not seen. <text:s/>'NA' values indicate field not applicable or data was not collec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A number indicating the calendar ye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H</text:p>
          </table:table-cell>
          <table:table-cell office:value-type="string" table:style-name="ce1">
            <text:p>A number indicating the month of the ye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A number indicating the day of the month (EST)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ARY_SAMPLE_UNIT</text:p>
          </table:table-cell>
          <table:table-cell office:value-type="string" table:style-name="ce1">
            <text:p>A code indicating the primary sample unit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ION_NR</text:p>
          </table:table-cell>
          <table:table-cell office:value-type="string" table:style-name="ce1">
            <text:p>A number indicating the secondary sampling unit within a given primary sample uni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_DEGREES</text:p>
          </table:table-cell>
          <table:table-cell office:value-type="string" table:style-name="ce1">
            <text:p>Lat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_DEGREES</text:p>
          </table:table-cell>
          <table:table-cell office:value-type="string" table:style-name="ce1">
            <text:p>Long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LE_DEPTH</text:p>
          </table:table-cell>
          <table:table-cell office:value-type="string" table:style-name="ce1">
            <text:p>Sample depth, in meter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DERWATER_VISIBILITY</text:p>
          </table:table-cell>
          <table:table-cell office:value-type="string" table:style-name="ce1">
            <text:p>Visibility, in meters, at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PGRID_NR</text:p>
          </table:table-cell>
          <table:table-cell office:value-type="string" table:style-name="ce1">
            <text:p>A numeric or alphanumeric identifier of grid cells in shapef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AT_CD</text:p>
          </table:table-cell>
          <table:table-cell office:value-type="string" table:style-name="ce1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_STRAT</text:p>
          </table:table-cell>
          <table:table-cell office:value-type="string" table:style-name="ce1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_REGION_NAME</text:p>
          </table:table-cell>
          <table:table-cell office:value-type="string" table:style-name="ce1">
            <text:p>Code indicating a geographical area in REGION in which the sample was collected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</text:p>
          </table:table-cell>
          <table:table-cell office:value-type="string" table:style-name="ce1">
            <text:p>Code indicating a named managed area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ES_NR</text:p>
          </table:table-cell>
          <table:table-cell office:value-type="string" table:style-name="ce1">
            <text:p>A number indicating the species for a sampl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ES_CD</text:p>
          </table:table-cell>
          <table:table-cell office:value-type="string" table:style-name="ce1">
            <text:p>A code indicating the species for a sample. Consists of the first three letters of the genus and the first four of the species nam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</text:p>
          </table:table-cell>
          <table:table-cell office:value-type="string" table:style-name="ce1">
            <text:p>The length, in cm, of a sampl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</text:p>
          </table:table-cell>
          <table:table-cell office:value-type="string" table:style-name="ce1">
            <text:p>The number of individuals of a given species and length observed in a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E_SEEN</text:p>
          </table:table-cell>
          <table:table-cell office:value-type="string" table:style-name="ce1">
            <text:p>A number indicating when, during sampling, an individual was observed. NA for data prior to 2017 as different fish survey method was us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</text:p>
          </table:table-cell>
          <table:table-cell office:value-type="string" table:style-name="ce1">
            <text:p>A Boolean value indicating whether a sample was in a protected area (1), or not (0)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</text:p>
          </table:table-cell>
          <table:table-cell office:value-type="string" table:style-name="ce1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A code indicating the region in which a sample was collected.<text:s/>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4:03:30Z</meta:creation-date>
    <dc:date>2020-11-12T18:30:33Z</dc:date>
  </office:meta>
</office:document-meta>
</file>